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gOpen Cosmetica" svg:font-family="'MgOpen Cosmetica'"/>
    <style:font-face style:name="Times" svg:font-family="Times"/>
    <style:font-face style:name="Times New Roman" svg:font-family="'Times New Roman'"/>
    <style:font-face style:name="Liberation Sans" svg:font-family="'Liberation Sans'" style:font-family-generic="swiss" style:font-pitch="variable"/>
    <style:font-face style:name="MgOpen Cosmetica1" svg:font-family="'MgOpen Cosmetica'" style:font-family-generic="swiss" style:font-pitch="variable"/>
    <style:font-face style:name="Arial"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in" fo:margin-bottom="0.0835in" loext:contextual-spacing="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MgOpen Cosmetica" fo:font-size="11pt"/>
    </style:style>
    <style:style style:name="P2" style:family="paragraph" style:parent-style-name="Standard">
      <style:paragraph-properties fo:margin-top="0in" fo:margin-bottom="0.0835in" loext:contextual-spacing="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MgOpen Cosmetica" fo:font-size="11pt"/>
    </style:style>
    <style:style style:name="P3" style:family="paragraph" style:parent-style-name="Standard">
      <style:paragraph-properties fo:margin-top="0in" fo:margin-bottom="0.0835in" loext:contextual-spacing="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MgOpen Cosmetica1" fo:font-size="12pt" style:font-size-asian="12pt" style:font-size-complex="12pt"/>
    </style:style>
    <style:style style:name="P4" style:family="paragraph" style:parent-style-name="Standard">
      <style:paragraph-properties fo:margin-top="0in" fo:margin-bottom="0.0835in" loext:contextual-spacing="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MgOpen Cosmetica1" fo:font-size="12pt" fo:font-weight="bold" style:font-size-asian="12pt" style:font-size-complex="12pt"/>
    </style:style>
    <style:style style:name="P5" style:family="paragraph" style:parent-style-name="Standard">
      <style:paragraph-properties fo:margin-top="0in" fo:margin-bottom="0.0835in" loext:contextual-spacing="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MgOpen Cosmetica1" fo:font-size="12pt" fo:font-style="italic" style:font-size-asian="12pt" style:font-size-complex="12pt"/>
    </style:style>
    <style:style style:name="P6" style:family="paragraph" style:parent-style-name="Standard">
      <style:paragraph-properties fo:margin-top="0in" fo:margin-bottom="0.0835in" loext:contextual-spacing="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officeooo:paragraph-rsid="00031b38"/>
    </style:style>
    <style:style style:name="P7" style:family="paragraph" style:parent-style-name="Standard">
      <style:paragraph-properties fo:margin-top="0in" fo:margin-bottom="0.0835in" loext:contextual-spacing="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MgOpen Cosmetica1" fo:font-size="12pt" fo:font-weight="bold" style:font-size-asian="12pt" style:font-size-complex="12pt"/>
    </style:style>
    <style:style style:name="P8" style:family="paragraph" style:parent-style-name="Standard">
      <style:paragraph-properties fo:margin-top="0in" fo:margin-bottom="0.0835in" loext:contextual-spacing="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MgOpen Cosmetica1" fo:font-size="12pt" style:font-size-asian="12pt" style:font-size-complex="12pt"/>
    </style:style>
    <style:style style:name="P9" style:family="paragraph" style:parent-style-name="Standard">
      <style:paragraph-properties fo:margin-top="0in" fo:margin-bottom="0.0835in" loext:contextual-spacing="false">
        <style:tab-stops>
          <style:tab-stop style:position="0.389in"/>
          <style:tab-stop style:position="0.778in"/>
          <style:tab-stop style:position="1.1661in"/>
          <style:tab-stop style:position="1.5555in"/>
          <style:tab-stop style:position="1.9445in"/>
          <style:tab-stop style:position="2.3335in"/>
          <style:tab-stop style:position="2.7217in"/>
          <style:tab-stop style:position="3.1102in"/>
          <style:tab-stop style:position="3.5in"/>
          <style:tab-stop style:position="3.889in"/>
          <style:tab-stop style:position="4.278in"/>
          <style:tab-stop style:position="4.6661in"/>
        </style:tab-stops>
      </style:paragraph-properties>
      <style:text-properties style:font-name="MgOpen Cosmetica1" fo:font-size="12pt" style:font-size-asian="12pt" style:font-size-complex="12pt"/>
    </style:style>
    <style:style style:name="P10" style:family="paragraph" style:parent-style-name="Standard">
      <style:paragraph-properties>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MgOpen Cosmetica1" fo:font-size="12pt" style:font-size-asian="12pt" style:font-size-complex="12pt"/>
    </style:style>
    <style:style style:name="T1" style:family="text">
      <style:text-properties fo:font-style="italic"/>
    </style:style>
    <style:style style:name="T2" style:family="text">
      <style:text-properties fo:font-style="normal" style:font-style-asian="normal" style:font-style-complex="normal"/>
    </style:style>
    <style:style style:name="T3" style:family="text">
      <style:text-properties fo:font-style="normal" officeooo:rsid="0004a9e9" style:font-style-asian="normal" style:font-style-complex="normal"/>
    </style:style>
    <style:style style:name="T4" style:family="text">
      <style:text-properties fo:font-style="normal" fo:font-weight="normal" officeooo:rsid="0004a9e9" style:font-style-asian="normal" style:font-style-complex="normal"/>
    </style:style>
    <style:style style:name="T5" style:family="text">
      <style:text-properties fo:color="#000000" fo:font-style="italic" officeooo:rsid="00031b38"/>
    </style:style>
    <style:style style:name="T6" style:family="text">
      <style:text-properties fo:color="#000000" fo:font-style="normal" officeooo:rsid="00031b38" style:font-style-asian="normal" style:font-style-complex="normal"/>
    </style:style>
    <style:style style:name="T7" style:family="text">
      <style:text-properties fo:color="#000000" style:font-name="MgOpen Cosmetica1" fo:font-size="12pt" fo:font-style="italic" officeooo:rsid="00031b38" style:font-size-asian="12pt" style:font-size-complex="12pt"/>
    </style:style>
    <style:style style:name="T8" style:family="text">
      <style:text-properties fo:color="#000000" style:font-name="MgOpen Cosmetica1" fo:font-size="12pt" fo:font-style="normal" officeooo:rsid="00031b38" style:font-size-asian="12pt" style:font-style-asian="normal" style:font-size-complex="12pt" style:font-style-complex="normal"/>
    </style:style>
    <style:style style:name="T9" style:family="text">
      <style:text-properties fo:font-size="12pt" fo:font-style="normal" fo:font-weight="normal" officeooo:rsid="0004a9e9" style:font-size-asian="12pt" style:font-style-asian="normal" style:font-size-complex="12pt" style:font-style-complex="normal"/>
    </style:style>
    <style:style style:name="T10" style:family="text">
      <style:text-properties style:font-name="MgOpen Cosmetica1" fo:font-size="12pt" style:font-size-asian="12pt" style:font-size-complex="12pt"/>
    </style:style>
    <style:style style:name="T11" style:family="text">
      <style:text-properties style:font-name="MgOpen Cosmetica1" fo:font-size="12pt" fo:font-weight="bold" style:font-size-asian="12pt" style:font-size-complex="12pt"/>
    </style:style>
    <style:style style:name="T12" style:family="text">
      <style:text-properties style:font-name="MgOpen Cosmetica1" fo:font-size="12pt" fo:font-style="italic" style:font-size-asian="12pt" style:font-size-complex="12pt"/>
    </style:style>
    <style:style style:name="T13" style:family="text">
      <style:text-properties style:font-name="MgOpen Cosmetica1" fo:font-size="12pt" fo:font-style="normal" style:font-size-asian="12pt" style:font-style-asian="normal" style:font-size-complex="12pt" style:font-style-complex="normal"/>
    </style:style>
    <style:style style:name="T14" style:family="text">
      <style:text-properties style:font-name="MgOpen Cosmetica1" fo:font-size="12pt" fo:font-style="normal" officeooo:rsid="0004a9e9" style:font-size-asian="12pt" style:font-style-asian="normal" style:font-size-complex="12pt" style:font-style-complex="normal"/>
    </style:style>
    <style:style style:name="T15" style:family="text">
      <style:text-properties style:font-name="MgOpen Cosmetica1" fo:font-size="12pt" fo:font-style="normal" fo:font-weight="normal" officeooo:rsid="0004a9e9" style:font-size-asian="12pt" style:font-style-asian="normal" style:font-size-complex="12pt" style:font-style-complex="normal"/>
    </style:style>
    <style:style style:name="T16" style:family="text">
      <style:text-properties style:font-name="MgOpen Cosmetica1" fo:font-size="12pt" fo:font-style="normal" fo:font-weight="normal" officeooo:rsid="0004b3d1" style:font-size-asian="12pt" style:font-style-asian="normal" style:font-size-complex="12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Writers' Guidelines</text:p>
      <text:p text:style-name="P3"/>
      <text:p text:style-name="P6"><text:span text:style-name="T7">The Seattle Star</text:span><text:span text:style-name="T8"> is an online journal of culture and politics, attempting as best we can to merge the two. We believe in open journalism and free culture. We therefore publish all pieces under a </text:span><text:a xlink:type="simple" xlink:href="https://creativecommons.org/about/cclicenses/" text:style-name="Internet_20_link" text:visited-style-name="Visited_20_Internet_20_Link">Creative Commons license</text:a><text:span text:style-name="T8">. The default for texts is CC-BY,</text:span><text:span text:style-name="T13"> allow</text:span><text:span text:style-name="T14">ing</text:span><text:span text:style-name="T13"> </text:span><text:span text:style-name="T14">readers</text:span><text:span text:style-name="T13"> to distribute, remix, adapt, and build upon the material in any medium or format, so long as attribution is given to the creator. </text:span><text:span text:style-name="T14">We are flexible on this, to the point of using CC-BY-NC-ND, which </text:span><text:span text:style-name="T15">allows </text:span><text:span text:style-name="T16">readers</text:span><text:span text:style-name="T15"> to copy and distribute the material in any medium or format in unadapted form only, for noncommercial purposes only, and only so long as attribution is given to the creator. But we do insist upon a sharing license of some sort.</text:span></text:p>
      <text:p text:style-name="P3"><text:span text:style-name="T1">The Star </text:span>distinguishes between regular Authors and Contributors. Authors are regular writers, contributing at least once a month. Authors may post at will, edit their own work on the website and may contribute to the Calendar and to the Archive Project. Contributors are occasional writers, or perhaps even one-time authors. Contributors must send their work via email or snail mail to either the editor or the publisher.</text:p>
      <text:p text:style-name="P3">Formal proofreading is done by either the editors or the publisher, though individual Authors or Contributors should provide as clean a text as possible. Do not expect spellcheck to correct grammar and usage. If using preformatted text for a radio-, stage- or screenplay, or poetry and fiction, use an appropriately flexible document format. As we are big supporters of open source software, we encourage you to use OpenOffice document format but anything that preserves formatting yet is readily transferable to HTML is acceptable. PDF and Publisher files are deprecated.</text:p>
      <text:p text:style-name="P1"><text:span text:style-name="T10">The editorial email is </text:span><text:a xlink:type="simple" xlink:href="mailto:editor@seattlestar.net" text:style-name="Internet_20_link" text:visited-style-name="Visited_20_Internet_20_Link"><text:span text:style-name="T10">editor@seattlestar.net</text:span></text:a><text:span text:style-name="T10">. The publisher may be reached at </text:span><text:a xlink:type="simple" xlink:href="mailto:publisher@seattlestar.net" text:style-name="Internet_20_link" text:visited-style-name="Visited_20_Internet_20_Link"><text:span text:style-name="T10">publisher@seattlestar.net</text:span></text:a><text:span text:style-name="T10">.</text:span></text:p>
      <text:p text:style-name="P3"/>
      <text:p text:style-name="P4">Content</text:p>
      <text:p text:style-name="P3"/>
      <text:p text:style-name="P2"><text:span text:style-name="T10">We are </text:span><text:span text:style-name="T11">not</text:span><text:span text:style-name="T10"> just “an arts magazine.”</text:span><text:span text:style-name="T12"> The Seattle Star</text:span><text:span text:style-name="T10"> publishes fiction, nonfiction, news, tech writing, historical pieces, poetry, reviews, visual art, photography, design sketches, fashion sketches, screenplays, and both stage and radio drama. Local stories are best. Stories with a local interest are also good, provided they are not merely tangentially local. We believe there are things nationally and internationally that any proper citizen of Seattle should know about, and we accept material of this sort. All submissions should be sympathetic in quality and style with the identity of </text:span><text:span text:style-name="T12">The Seattle Star</text:span><text:span text:style-name="T10">. Contact the editor at </text:span><text:a xlink:type="simple" xlink:href="mailto:editor@seattlestar.net" text:style-name="Internet_20_link" text:visited-style-name="Visited_20_Internet_20_Link"><text:span text:style-name="T10">editor@seattlestar.net</text:span></text:a><text:span text:style-name="T10"> if you have any questions on this distinction. </text:span></text:p>
      <text:p text:style-name="P3">Our primary audience is educated, interested in a wide variety of subjects, prefers serious but not solemn writing that is intelligent and savvy and which shows a deft command of subject and a maturing, if not mature, style. Our tone is somewhat formal, always respectful, never glib, and avoids the too-hip-to-be-sincere snideness that infects most of our local journalism.</text:p>
      <text:p text:style-name="P8">We are open to proposals for regular columns.</text:p>
      <text:p text:style-name="P3">An Editor or the Publisher may contact an Author or Contributor for a “commissioned” story. Once the writer has received the assignment, she will have as much latitude as she needs to preserve the idea and essential content. The writer should, however, check with the editor if there are major variations in theme or practicality (for instance, a writer was <text:soft-page-break/>hired to interview a person who becomes unavailable in the interim), the writer should make fairly immediate contact with the editor and discuss the story.</text:p>
      <text:p text:style-name="P3"/>
      <text:p text:style-name="P5">Style and Technical Considerations for Contributors and Authors</text:p>
      <text:p text:style-name="P8"/>
      <text:p text:style-name="P10">There is no minimum or maximum length on text submissions. Reviews of arts should be substantial rather than concise. If both are possible simultaneously, that is ideal. Interviews should be profound rather than superficial. News should be investigative and immediate, but when both are not simultaneously possible, it should be investigative above all. Fiction, poetry and creative nonfiction are limited only by quality and not by space.</text:p>
      <text:p text:style-name="P10"/>
      <text:p text:style-name="P3">We adhere the <text:span text:style-name="T1">Chicago Manual of Style</text:span>. The <text:span text:style-name="T1">AP Stylebook</text:span> is also acceptable. The important thing is that one is consistent within such style. Either/or, but not both. When necessary we will honor the <text:span text:style-name="T1">MLA Style Manual,</text:span> but we abhor footnotes and citation.</text:p>
      <text:p text:style-name="P2"><text:span text:style-name="T10">We do publish quite a bit of experimental work in both fiction and poetry (and even nonfiction) so we are flexible on personal style when clear and intentional. Contact the editor at </text:span><text:a xlink:type="simple" xlink:href="mailto:editor@seattlestar.net" text:style-name="Internet_20_link" text:visited-style-name="Visited_20_Internet_20_Link"><text:span text:style-name="T10">editor@seattlestar.net</text:span></text:a><text:span text:style-name="T10"> with any questions.</text:span></text:p>
      <text:p text:style-name="P3">Visually-oriented posts—photography, visual art and video—require a slightly different approach. Given our limited bandwidth, we prefer not to host large files. Video, therefore, should be offsite and hosted on Archive.org, Vimeo or some similar host, then embedded within a post. Photo galleries should be arranged sequentially or serially, and should be no greater than 900 px tall by 1400 px wide.</text:p>
      <text:p text:style-name="P3">Provided that the sequence or series is deliberate and coherent, there is no formal limit on the number of photographs in a sequence or series.</text:p>
      <text:p text:style-name="P9">You should hear from the editor within two weeks of your submission about its prospects for publication in <text:span text:style-name="T1">The</text:span> <text:span text:style-name="T1">Seattle Star</text:span>. If the word is go, make your final revisions and contact the editor for a possible date for publication. Some material is more time-sensitive than others and the schedule is necessarily flexible.</text:p>
      <text:p text:style-name="P9">Your editor will take care of the rest. The editor may ask you for further clarifications and revisions. You should receive notification at least 48 hours before your piece is publish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gOpen Cosmetica" svg:font-family="'MgOpen Cosmetica'"/>
    <style:font-face style:name="Times" svg:font-family="Times"/>
    <style:font-face style:name="Times New Roman" svg:font-family="'Times New Roman'"/>
    <style:font-face style:name="Liberation Sans" svg:font-family="'Liberation Sans'" style:font-family-generic="swiss" style:font-pitch="variable"/>
    <style:font-face style:name="MgOpen Cosmetica1" svg:font-family="'MgOpen Cosmetica'" style:font-family-generic="swiss" style:font-pitch="variable"/>
    <style:font-face style:name="Arial" svg:font-family="Arial"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en" fo:country="US" style:font-name-asian="Tahoma"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tab-stop-distance="0.5in" style:writing-mode="page"/>
      <style:text-properties fo:color="#000000" style:font-name="Times" fo:font-size="12pt" fo:language="en" fo:country="US" style:font-name-asian="Tahoma"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972in" loext:contextual-spacing="false" fo:line-height="120%"/>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style:font-family-asian="Arial"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1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eoOffice/3.2017.33_Professional_Edition$MacOSX_X86_64 NeoOffice_project/0</meta:generator>
    <meta:initial-creator>Omar Willey</meta:initial-creator>
    <dc:date>2022-10-25T14:20:27.068204622</dc:date>
    <meta:editing-duration>PT24S</meta:editing-duration>
    <meta:editing-cycles>1</meta:editing-cycles>
    <meta:document-statistic meta:table-count="0" meta:image-count="0" meta:object-count="0" meta:page-count="2" meta:paragraph-count="18" meta:word-count="879" meta:character-count="5496" meta:non-whitespace-character-count="4636"/>
  </office:meta>
</office:document-meta>
</file>